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4000001A44CD297C542F26644.jpg" manifest:media-type="image/jpeg"/>
  <manifest:file-entry manifest:full-path="Pictures/10000000000001AA000001920C95F5F9983F314F.jpg" manifest:media-type="image/jpeg"/>
  <manifest:file-entry manifest:full-path="Pictures/100000000000019D00000186B5BA9BED22747B14.jpg" manifest:media-type="image/jpeg"/>
  <manifest:file-entry manifest:full-path="Pictures/10000000000001920000015C3DB9ADAD1F1A6AEA.jpg" manifest:media-type="image/jpeg"/>
  <manifest:file-entry manifest:full-path="Pictures/10000201000001A9000001A9FB0C63A1EABF81A0.png" manifest:media-type="image/png"/>
  <manifest:file-entry manifest:full-path="Pictures/1000000000000159000001C227FE718AB5CC9AA9.jpg" manifest:media-type="image/jpeg"/>
  <manifest:file-entry manifest:full-path="Pictures/10000000000001950000013807DCB5F327651530.jpg" manifest:media-type="image/jpeg"/>
  <manifest:file-entry manifest:full-path="Pictures/10000000000001860000011D711E8E12E9042C01.jpg" manifest:media-type="image/jpeg"/>
  <manifest:file-entry manifest:full-path="Pictures/100000000000039F000004B0D3402E1AC01362E4.jpg" manifest:media-type="image/jpeg"/>
  <manifest:file-entry manifest:full-path="Pictures/TablePreview1.svm" manifest:media-type=""/>
  <manifest:file-entry manifest:full-path="Pictures/10000000000001770000017703FF01B4A92F8AD0.jpg" manifest:media-type="image/jpeg"/>
  <manifest:file-entry manifest:full-path="Pictures/1000020100000113000000B787943DC7ADD6A173.png" manifest:media-type="image/png"/>
  <manifest:file-entry manifest:full-path="Pictures/100000000000017D00000195D0AC4844CDB12056.jpg" manifest:media-type="image/jpeg"/>
  <manifest:file-entry manifest:full-path="Pictures/10000000000001C800000159CD9AD09F2629B6F8.jpg" manifest:media-type="image/jpeg"/>
  <manifest:file-entry manifest:full-path="Pictures/100000000000018C000001683C5320FA089A14F1.jpg" manifest:media-type="image/jpeg"/>
  <manifest:file-entry manifest:full-path="Pictures/100000000000019B0000019B6A5335601FAE020F.jpg" manifest:media-type="image/jpeg"/>
  <manifest:file-entry manifest:full-path="Pictures/10000000000000FA000000FACBA18F62690179F5.jpg" manifest:media-type="image/jpeg"/>
  <manifest:file-entry manifest:full-path="Pictures/10000201000002000000020008BEB0D50326AC94.png" manifest:media-type="image/png"/>
  <manifest:file-entry manifest:full-path="Pictures/10000000000001C2000001C2A9CDDC5773A0228D.jpg" manifest:media-type="image/jpeg"/>
  <manifest:file-entry manifest:full-path="Pictures/10000000000005DC000005DCAD36207B34F87E3F.jpg" manifest:media-type="image/jpeg"/>
  <manifest:file-entry manifest:full-path="Pictures/10000000000001AD000001290952BA649CDCD595.jpg" manifest:media-type="image/jpeg"/>
  <manifest:file-entry manifest:full-path="Pictures/100000000000017D0000017D04A8D861EA78ADCC.jpg" manifest:media-type="image/jpeg"/>
  <manifest:file-entry manifest:full-path="Pictures/10000000000001860000014D6275244EA3564EBF.jpg" manifest:media-type="image/jpeg"/>
  <manifest:file-entry manifest:full-path="Pictures/100000000000025800000384A9B03F45BDDDD03F.jpg" manifest:media-type="image/jpeg"/>
  <manifest:file-entry manifest:full-path="Pictures/100000000000027600000163F3AD459BBDC5A4A5.jpg" manifest:media-type="image/jpeg"/>
  <manifest:file-entry manifest:full-path="Pictures/10000000000001740000019239E9F46B8E5C2B5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368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472cm, 0cm, 1.66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088cm, 3.9cm, 2.134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118cm, 1.208cm, 1.604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915cm" style:use-optimal-column-width="false"/>
    </style:style>
    <style:style style:name="co2" style:family="table-column">
      <style:table-column-properties style:column-width="3.929cm" style:use-optimal-column-width="false"/>
    </style:style>
    <style:style style:name="ro1" style:family="table-row">
      <style:table-row-properties style:row-height="3.661cm"/>
    </style:style>
    <style:style style:name="ro2" style:family="table-row">
      <style:table-row-properties style:row-height="3.675cm"/>
    </style:style>
    <style:style style:name="ce1" style:family="table-cell">
      <style:paragraph-properties fo:border="0.57pt ridge #000000"/>
      <style:text-properties fo:font-size="18pt" style:font-size-asian="18pt" style:font-size-complex="18pt"/>
    </style:style>
    <style:style style:name="P1" style:family="paragraph">
      <loext:graphic-properties draw:fill="none" draw:fill-color="#ffffff"/>
      <style:paragraph-properties style:writing-mode="lr-tb"/>
      <style:text-properties fo:color="#ff3333" fo:font-size="60pt" fo:text-shadow="1pt 1pt" fo:font-weight="bold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background-color="#ffffff"/>
    </style:style>
    <style:style style:name="P4" style:family="paragraph">
      <style:paragraph-properties fo:text-align="center"/>
    </style:style>
    <style:style style:name="T1" style:family="text">
      <style:text-properties fo:color="#ff3333" fo:font-size="60pt" fo:text-shadow="1pt 1pt" fo:font-weight="bold" style:font-size-asian="18pt" style:font-size-complex="18pt"/>
    </style:style>
    <style:style style:name="T2" style:family="text">
      <style:text-properties fo:background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9.588cm" svg:height="18.318cm" svg:x="1cm" svg:y="8.62cm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9.59cm" svg:height="2.618cm" svg:x="1cm" svg:y="6.199cm">
          <draw:text-box>
            <text:p><text:span text:style-name="T1"><text:s text:c="2"/></text:span><text:span text:style-name="T1">T <text:s text:c="3"/>R <text:s text:c="3"/>A <text:s text:c="3"/>S <text:s text:c="3"/>H</text:span></text:p>
          </draw:text-box>
        </draw:frame>
        <draw:frame draw:style-name="gr2" draw:text-style-name="P2" draw:layer="layout" svg:width="3.175cm" svg:height="3.175cm" svg:x="9.128cm" svg:y="19.796cm">
          <draw:image xlink:href="Pictures/10000000000001770000017703FF01B4A92F8AD0.jpg" xlink:type="simple" xlink:show="embed" xlink:actuate="onLoad">
            <text:p/>
          </draw:image>
        </draw:frame>
        <draw:frame draw:style-name="gr2" draw:text-style-name="P2" draw:layer="layout" svg:width="2.929cm" svg:height="2.921cm" svg:x="16.875cm" svg:y="12.557cm">
          <draw:image xlink:href="Pictures/100000000000039F000004B0D3402E1AC01362E4.jpg" xlink:type="simple" xlink:show="embed" xlink:actuate="onLoad">
            <text:p/>
          </draw:image>
        </draw:frame>
        <draw:frame draw:style-name="gr2" draw:text-style-name="P2" draw:layer="layout" svg:width="3.618cm" svg:height="3.094cm" svg:x="5.065cm" svg:y="12.528cm">
          <draw:image xlink:href="Pictures/1000020100000113000000B787943DC7ADD6A173.png" xlink:type="simple" xlink:show="embed" xlink:actuate="onLoad">
            <text:p/>
          </draw:image>
        </draw:frame>
        <draw:frame draw:style-name="gr2" draw:text-style-name="P2" draw:layer="layout" svg:width="3.437cm" svg:height="2.629cm" svg:x="5.183cm" svg:y="19.961cm">
          <draw:image xlink:href="Pictures/10000000000001950000013807DCB5F327651530.jpg" xlink:type="simple" xlink:show="embed" xlink:actuate="onLoad">
            <text:p/>
          </draw:image>
        </draw:frame>
        <draw:frame draw:style-name="gr2" draw:text-style-name="P2" draw:layer="layout" svg:width="3.556cm" svg:height="3.175cm" svg:x="9.001cm" svg:y="8.814cm">
          <draw:image xlink:href="Pictures/10000000000001860000011D711E8E12E9042C01.jpg" xlink:type="simple" xlink:show="embed" xlink:actuate="onLoad">
            <text:p/>
          </draw:image>
        </draw:frame>
        <draw:frame draw:style-name="gr2" draw:text-style-name="P2" draw:layer="layout" svg:width="3.215cm" svg:height="3.429cm" svg:x="16.881cm" svg:y="19.775cm">
          <draw:image xlink:href="Pictures/100000000000017D00000195D0AC4844CDB12056.jpg" xlink:type="simple" xlink:show="embed" xlink:actuate="onLoad">
            <text:p/>
          </draw:image>
        </draw:frame>
        <draw:frame draw:style-name="gr2" draw:text-style-name="P2" draw:layer="layout" svg:width="3.483cm" svg:height="3.483cm" svg:x="1.254cm" svg:y="16.032cm">
          <draw:image xlink:href="Pictures/100000000000019B0000019B6A5335601FAE020F.jpg" xlink:type="simple" xlink:show="embed" xlink:actuate="onLoad">
            <text:p/>
          </draw:image>
        </draw:frame>
        <draw:frame draw:style-name="gr2" draw:text-style-name="P2" draw:layer="layout" svg:width="3.303cm" svg:height="2.824cm" svg:x="9.254cm" svg:y="23.703cm">
          <draw:image xlink:href="Pictures/10000000000001860000014D6275244EA3564EBF.jpg" xlink:type="simple" xlink:show="embed" xlink:actuate="onLoad">
            <text:p/>
          </draw:image>
        </draw:frame>
        <draw:frame draw:style-name="gr2" draw:text-style-name="P2" draw:layer="layout" svg:width="3.302cm" svg:height="3.302cm" svg:x="12.967cm" svg:y="12.397cm">
          <draw:image xlink:href="Pictures/10000000000000FA000000FACBA18F62690179F5.jpg" xlink:type="simple" xlink:show="embed" xlink:actuate="onLoad">
            <text:p/>
          </draw:image>
        </draw:frame>
        <draw:frame draw:style-name="gr2" draw:text-style-name="P2" draw:layer="layout" svg:width="3.848cm" svg:height="2.914cm" svg:x="12.773cm" svg:y="19.93cm">
          <draw:image xlink:href="Pictures/10000000000001C800000159CD9AD09F2629B6F8.jpg" xlink:type="simple" xlink:show="embed" xlink:actuate="onLoad">
            <text:p/>
          </draw:image>
        </draw:frame>
        <draw:frame draw:style-name="gr2" draw:text-style-name="P2" draw:layer="layout" svg:width="3.405cm" svg:height="3.405cm" svg:x="12.962cm" svg:y="16.01cm">
          <draw:image xlink:href="Pictures/10000000000001C2000001C2A9CDDC5773A0228D.jpg" xlink:type="simple" xlink:show="embed" xlink:actuate="onLoad">
            <text:p/>
          </draw:image>
        </draw:frame>
        <draw:frame draw:style-name="gr2" draw:text-style-name="P2" draw:layer="layout" svg:width="1.96cm" svg:height="3.175cm" svg:x="9.89cm" svg:y="12.43cm">
          <draw:image xlink:href="Pictures/100000000000025800000384A9B03F45BDDDD03F.jpg" xlink:type="simple" xlink:show="embed" xlink:actuate="onLoad">
            <text:p/>
          </draw:image>
        </draw:frame>
        <draw:frame draw:style-name="gr2" draw:text-style-name="P2" draw:layer="layout" svg:width="3.229cm" svg:height="3.229cm" svg:x="13.011cm" svg:y="8.793cm">
          <draw:image xlink:href="Pictures/10000000000005DC000005DCAD36207B34F87E3F.jpg" xlink:type="simple" xlink:show="embed" xlink:actuate="onLoad">
            <text:p/>
          </draw:image>
        </draw:frame>
        <draw:frame draw:style-name="gr2" draw:text-style-name="P2" draw:layer="layout" svg:width="3.466cm" svg:height="2.431cm" svg:x="1.217cm" svg:y="9.128cm">
          <draw:image xlink:href="Pictures/100000000000027600000163F3AD459BBDC5A4A5.jpg" xlink:type="simple" xlink:show="embed" xlink:actuate="onLoad">
            <text:p/>
          </draw:image>
        </draw:frame>
        <draw:frame draw:style-name="gr2" draw:text-style-name="P2" draw:layer="layout" svg:width="3.136cm" svg:height="3.391cm" svg:x="5.484cm" svg:y="16.086cm">
          <draw:image xlink:href="Pictures/10000000000001740000019239E9F46B8E5C2B56.jpg" xlink:type="simple" xlink:show="embed" xlink:actuate="onLoad">
            <text:p/>
          </draw:image>
        </draw:frame>
        <draw:frame draw:style-name="gr2" draw:text-style-name="P2" draw:layer="layout" svg:width="2.232cm" svg:height="3.081cm" svg:x="1.735cm" svg:y="12.597cm">
          <draw:image xlink:href="Pictures/1000000000000159000001C227FE718AB5CC9AA9.jpg" xlink:type="simple" xlink:show="embed" xlink:actuate="onLoad">
            <text:p/>
          </draw:image>
        </draw:frame>
        <draw:frame draw:style-name="gr2" draw:text-style-name="P2" draw:layer="layout" svg:width="3.231cm" svg:height="3.231cm" svg:x="16.946cm" svg:y="23.352cm">
          <draw:image xlink:href="Pictures/100000000000017D0000017D04A8D861EA78ADCC.jpg" xlink:type="simple" xlink:show="embed" xlink:actuate="onLoad">
            <text:p/>
          </draw:image>
        </draw:frame>
        <draw:frame draw:style-name="gr2" draw:text-style-name="P2" draw:layer="layout" svg:width="3.128cm" svg:height="3.128cm" svg:x="5.445cm" svg:y="8.747cm">
          <draw:image xlink:href="Pictures/10000201000001A9000001A9FB0C63A1EABF81A0.png" xlink:type="simple" xlink:show="embed" xlink:actuate="onLoad">
            <text:p/>
          </draw:image>
        </draw:frame>
        <draw:frame draw:style-name="gr2" draw:text-style-name="P2" draw:layer="layout" svg:width="3.408cm" svg:height="2.947cm" svg:x="16.848cm" svg:y="8.848cm">
          <draw:image xlink:href="Pictures/10000000000001920000015C3DB9ADAD1F1A6AEA.jpg" xlink:type="simple" xlink:show="embed" xlink:actuate="onLoad">
            <text:p/>
          </draw:image>
        </draw:frame>
        <draw:frame draw:style-name="gr2" draw:text-style-name="P2" draw:layer="layout" svg:width="3.352cm" svg:height="3.054cm" svg:x="1.458cm" svg:y="19.923cm">
          <draw:image xlink:href="Pictures/100000000000018C000001683C5320FA089A14F1.jpg" xlink:type="simple" xlink:show="embed" xlink:actuate="onLoad">
            <text:p/>
          </draw:image>
        </draw:frame>
        <draw:frame draw:style-name="gr3" draw:text-style-name="P2" draw:layer="layout" svg:width="3.503cm" svg:height="3.302cm" svg:x="16.874cm" svg:y="16.086cm">
          <draw:image xlink:href="Pictures/100000000000019D00000186B5BA9BED22747B14.jpg" xlink:type="simple" xlink:show="embed" xlink:actuate="onLoad">
            <text:p/>
          </draw:image>
        </draw:frame>
        <draw:frame draw:style-name="gr4" draw:text-style-name="P2" draw:layer="layout" svg:width="3.428cm" svg:height="3.047cm" svg:x="5.191cm" svg:y="23.652cm">
          <draw:image xlink:href="Pictures/10000000000001AA000001920C95F5F9983F314F.jpg" xlink:type="simple" xlink:show="embed" xlink:actuate="onLoad">
            <text:p/>
          </draw:image>
        </draw:frame>
        <draw:frame draw:style-name="gr5" draw:text-style-name="P2" draw:layer="layout" svg:width="3.643cm" svg:height="2.523cm" svg:x="1.126cm" svg:y="23.91cm">
          <draw:image xlink:href="Pictures/10000000000001AD000001290952BA649CDCD595.jpg" xlink:type="simple" xlink:show="embed" xlink:actuate="onLoad">
            <text:p/>
          </draw:image>
        </draw:frame>
        <draw:frame draw:style-name="gr6" draw:text-style-name="P2" draw:layer="layout" svg:width="3.556cm" svg:height="3.556cm" svg:x="12.811cm" svg:y="23.328cm">
          <draw:image xlink:href="Pictures/10000000000001A4000001A44CD297C542F26644.jpg" xlink:type="simple" xlink:show="embed" xlink:actuate="onLoad">
            <text:p/>
          </draw:image>
        </draw:frame>
        <draw:frame draw:style-name="gr7" draw:text-style-name="P3" draw:layer="layout" svg:width="3.211cm" svg:height="1.016cm" svg:x="9.468cm" svg:y="17.1cm">
          <draw:text-box>
            <text:p><text:span text:style-name="T2"><text:s/></text:span><text:span text:style-name="T2">FREE </text:span></text:p>
          </draw:text-box>
        </draw:frame>
        <draw:frame draw:style-name="gr8" draw:text-style-name="P4" draw:layer="layout" svg:width="5.588cm" svg:height="5.588cm" svg:x="8.001cm" svg:y="0.973cm">
          <draw:image xlink:href="Pictures/10000201000002000000020008BEB0D50326AC9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xter Ittner</meta:initial-creator>
    <meta:creation-date>2019-12-02T14:39:55.603436145</meta:creation-date>
    <dc:date>2023-03-28T00:52:49.627258760</dc:date>
    <meta:editing-duration>PT10H39M40S</meta:editing-duration>
    <meta:editing-cycles>10</meta:editing-cycles>
    <meta:generator>LibreOffice/6.0.7.3$Linux_X86_64 LibreOffice_project/00m0$Build-3</meta:generator>
    <meta:document-statistic meta:object-count="28"/>
  </office:meta>
</office:document-meta>
</file>